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D000050E700000FC861611C4F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4cm" fo:margin-left="-0.199cm" fo:margin-top="0cm" fo:margin-bottom="0cm" table:align="left" style:writing-mode="lr-tb"/>
    </style:style>
    <style:style style:name="Tabela1.A" style:family="table-column">
      <style:table-column-properties style:column-width="13.187cm"/>
    </style:style>
    <style:style style:name="Tabela1.B" style:family="table-column">
      <style:table-column-properties style:column-width="4.25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7.443cm" fo:margin-left="-0.199cm" fo:margin-top="0cm" fo:margin-bottom="0cm" table:align="left" style:writing-mode="lr-tb"/>
    </style:style>
    <style:style style:name="Tabela2.A" style:family="table-column">
      <style:table-column-properties style:column-width="17.44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7.5cm" fo:margin-left="-0.199cm" fo:margin-top="0cm" fo:margin-bottom="0cm" table:align="left" style:writing-mode="lr-tb"/>
    </style:style>
    <style:style style:name="Tabela3.A" style:family="table-column">
      <style:table-column-properties style:column-width="17.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7.5cm" fo:margin-left="-0.199cm" fo:margin-top="0cm" fo:margin-bottom="0cm" table:align="left" style:writing-mode="lr-tb"/>
    </style:style>
    <style:style style:name="Tabela4.A" style:family="table-column">
      <style:table-column-properties style:column-width="17.5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7.5cm" fo:margin-left="-0.199cm" fo:margin-top="0cm" fo:margin-bottom="0cm" table:align="left" style:writing-mode="lr-tb"/>
    </style:style>
    <style:style style:name="Tabela5.A" style:family="table-column">
      <style:table-column-properties style:column-width="17.5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7.5cm" fo:margin-left="-0.199cm" fo:margin-top="0cm" fo:margin-bottom="0cm" table:align="left" style:writing-mode="lr-tb"/>
    </style:style>
    <style:style style:name="Tabela6.A" style:family="table-column">
      <style:table-column-properties style:column-width="17.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17.5cm" fo:margin-left="-0.199cm" fo:margin-top="0cm" fo:margin-bottom="0cm" table:align="left" style:writing-mode="lr-tb"/>
    </style:style>
    <style:style style:name="Tabela7.A" style:family="table-column">
      <style:table-column-properties style:column-width="17.5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8" style:family="table">
      <style:table-properties style:width="17.5cm" fo:margin-left="-0.199cm" fo:margin-top="0cm" fo:margin-bottom="0cm" table:align="left" style:writing-mode="lr-tb"/>
    </style:style>
    <style:style style:name="Tabela8.A" style:family="table-column">
      <style:table-column-properties style:column-width="17.5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9" style:family="table">
      <style:table-properties style:width="17.5cm" fo:margin-left="-0.199cm" fo:margin-top="0cm" fo:margin-bottom="0cm" table:align="left" style:writing-mode="lr-tb"/>
    </style:style>
    <style:style style:name="Tabela9.A" style:family="table-column">
      <style:table-column-properties style:column-width="17.5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0" style:family="table">
      <style:table-properties style:width="17.5cm" fo:margin-left="-0.199cm" fo:margin-top="0cm" fo:margin-bottom="0cm" table:align="left" style:writing-mode="lr-tb"/>
    </style:style>
    <style:style style:name="Tabela10.A" style:family="table-column">
      <style:table-column-properties style:column-width="17.5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1" style:family="table">
      <style:table-properties style:width="17.5cm" fo:margin-left="-0.199cm" fo:margin-top="0cm" fo:margin-bottom="0cm" table:align="left" style:writing-mode="lr-tb"/>
    </style:style>
    <style:style style:name="Tabela11.A" style:family="table-column">
      <style:table-column-properties style:column-width="17.5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2" style:family="table">
      <style:table-properties style:width="17.496cm" fo:margin-left="-0.191cm" fo:margin-top="0cm" fo:margin-bottom="0cm" table:align="left" style:writing-mode="lr-tb"/>
    </style:style>
    <style:style style:name="Tabela12.A" style:family="table-column">
      <style:table-column-properties style:column-width="8.747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3" style:family="table">
      <style:table-properties style:width="17.5cm" fo:margin-left="0.381cm" fo:margin-top="0cm" fo:margin-bottom="0cm" table:align="left" style:writing-mode="lr-tb"/>
    </style:style>
    <style:style style:name="Tabela13.A" style:family="table-column">
      <style:table-column-properties style:column-width="17.5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4" style:family="table">
      <style:table-properties style:width="17.5cm" fo:margin-left="0cm" fo:margin-top="0cm" fo:margin-bottom="0cm" table:align="left" style:writing-mode="lr-tb"/>
    </style:style>
    <style:style style:name="Tabela14.A" style:family="table-column">
      <style:table-column-properties style:column-width="17.5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5" style:family="table">
      <style:table-properties style:width="17.5cm" fo:margin-left="0cm" fo:margin-top="0cm" fo:margin-bottom="0cm" table:align="left" style:writing-mode="lr-tb"/>
    </style:style>
    <style:style style:name="Tabela15.A" style:family="table-column">
      <style:table-column-properties style:column-width="17.5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6" style:family="table">
      <style:table-properties style:width="17.5cm" fo:margin-left="-0.199cm" fo:margin-top="0cm" fo:margin-bottom="0cm" table:align="left"/>
    </style:style>
    <style:style style:name="Tabela16.A" style:family="table-column">
      <style:table-column-properties style:column-width="17.5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50%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bold" style:font-name-complex="Arial1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style:font-size-asian="10pt" style:font-style-asian="italic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background-color="#d9d9d9" fo:padding-left="0.141cm" fo:padding-right="0.141cm" fo:padding-top="0.035cm" fo:padding-bottom="0.035cm" fo:border="0.51pt solid #00000a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P11" style:family="paragraph" style:parent-style-name="Header">
      <style:paragraph-properties fo:text-align="center" style:justify-single-word="false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fo:color="#cc0000" style:font-name="Arial" fo:font-size="10pt" style:font-size-asian="10pt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Informações sobre o solicitante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<text:span text:style-name="T2">Nome: <text:s/></text:span><text:span text:style-name="T6">&lt;informe-seu-nome&gt;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<text:span text:style-name="T2">Depto/Seção: </text:span><text:span text:style-name="T6">&lt;informe-sua-seção-ou-depatamento&gt;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"><text:span text:style-name="T2">E-mail: </text:span><text:span text:style-name="T6">&lt;informe-seu-email&gt;</text:span></text:p>
          </table:table-cell>
          <table:table-cell table:style-name="Tabela1.A1" office:value-type="string">
            <text:p text:style-name="P2"><text:span text:style-name="T2">Ramal: <text:s/></text:span><text:span text:style-name="T6">&lt;ramal&gt;</text:span></text:p>
          </table:table-cell>
        </table:table-row>
      </table:table>
      <text:p text:style-name="P3"/>
      <text:p text:style-name="P1"><text:span text:style-name="T1">Tipo de solicitação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<text:bookmark-start text:name="Selecionar1"/><text:bookmark text:name="__Fieldmark__34_2126615590"/><text:bookmark text:name="__Fieldmark__19_279706061"/><field:fieldmark text:name="__Fieldmark__37_456127301" field:type="vnd.oasis.opendocument.field.FORMCHECKBOX"/><text:bookmark-end text:name="Selecionar1"/><text:span text:style-name="T2"><text:s/>Solicitação de alteração de sistema já existente</text:span></text:p>
            <text:p text:style-name="P2"><text:bookmark text:name="__Fieldmark__43_2126615590"/><text:bookmark text:name="__Fieldmark__23_279706061"/><field:fieldmark text:name="__Fieldmark__49_456127301" field:type="vnd.oasis.opendocument.field.FORMCHECKBOX"/><text:span text:style-name="T2"><text:s/>Solicitação de desenvolvimento de novo sistema</text:span></text:p>
          </table:table-cell>
        </table:table-row>
      </table:table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<text:span text:style-name="T1">1. </text:span><text:span text:style-name="T2">Descreva qual o problema ou qual a necessidade que deve ser resolvida com a alteração de um sistema já existente ou com o desenvolvimento de um novo sistema.</text:span></text:p>
            <text:p text:style-name="P8"><text:span text:style-name="T6">&lt;descreva da forma mais clara possível&gt;</text:span></text:p>
          </table:table-cell>
        </table:table-row>
      </table:table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"><text:span text:style-name="T1">2.</text:span><text:span text:style-name="T2"> Descreva quais as principais funções do sistema.</text:span></text:p>
            <text:p text:style-name="P1"><text:span text:style-name="T6"><text:s text:c="10"/>&lt;Informe as funcionalidades desejadas&gt;</text:span></text:p>
          </table:table-cell>
        </table:table-row>
      </table:table>
      <text:p text:style-name="P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"><text:span text:style-name="T1">3. </text:span><text:span text:style-name="T2">Qual a quantidade estimada de pessoas atendidas/beneficiadas?</text:span></text:p>
            <text:p text:style-name="P8"/>
          </table:table-cell>
        </table:table-row>
      </table:table>
      <text:p text:style-name="P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"><text:span text:style-name="T1">4.</text:span><text:span text:style-name="T2"> Quais as pessoas beneficiadas diretamente?</text:span></text:p>
            <text:p text:style-name="P1"><text:span text:style-name="T6"><text:s text:c="10"/>&lt;Aluno? Docentes? Público específico?&gt;</text:span></text:p>
          </table:table-cell>
        </table:table-row>
      </table:table>
      <text:p text:style-name="P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"><text:span text:style-name="T1">5. </text:span><text:span text:style-name="T2">Há a necessidade de integração com outro(s) sistema(s)? <text:s text:c="5"/></text:span><text:bookmark text:name="__Fieldmark__87_2126615590"/><text:bookmark text:name="__Fieldmark__73_279706061"/><field:fieldmark text:name="__Fieldmark__96_456127301" field:type="vnd.oasis.opendocument.field.FORMCHECKBOX"/><text:span text:style-name="T2"><text:s/>Sim <text:s text:c="5"/></text:span><text:bookmark text:name="__Fieldmark__95_2126615590"/><text:bookmark text:name="__Fieldmark__76_279706061"/><field:fieldmark text:name="__Fieldmark__107_456127301" field:type="vnd.oasis.opendocument.field.FORMCHECKBOX"/><text:span text:style-name="T2"><text:s/>Não</text:span></text:p>
            <text:p text:style-name="P1"><text:span text:style-name="T2">Se sim qual(is) sistema(s)?</text:span></text:p>
            <text:p text:style-name="P8"/>
            <text:p text:style-name="P9"/>
          </table:table-cell>
        </table:table-row>
      </table:table>
      <text:p text:style-name="P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"><text:span text:style-name="T1">6.</text:span><text:span text:style-name="T2"> Quais os campos/dados que deverão ser gerenciados pelo sistema (se for um novo sistema) ou que deverão ser acrescentados/removidos (se for alteração de um sistema já existente)?</text:span></text:p>
            <text:p text:style-name="P1"/>
          </table:table-cell>
        </table:table-row>
      </table:table>
      <text:p text:style-name="P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"><text:span text:style-name="T1">7. </text:span><text:span text:style-name="T2">Quais relatórios são necessários?</text:span></text:p>
            <text:p text:style-name="P9"/>
          </table:table-cell>
        </table:table-row>
      </table:table>
      <text:p text:style-name="P4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"><text:span text:style-name="T1">8. </text:span><text:span text:style-name="T2">Qual o prazo estipulado/esperado para a realização do projeto?</text:span></text:p>
            <text:p text:style-name="P4"/>
          </table:table-cell>
        </table:table-row>
      </table:table>
      <text:p text:style-name="P4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"><text:span text:style-name="T1">9. </text:span><text:span text:style-name="T2">Há necessidade de aquisição de equipamentos ou licenças de software específicas? </text:span><text:bookmark text:name="__Fieldmark__124_2126615590"/><text:bookmark text:name="__Fieldmark__115_279706061"/><field:fieldmark text:name="__Fieldmark__139_456127301" field:type="vnd.oasis.opendocument.field.FORMCHECKBOX"/><text:span text:style-name="T2"><text:s/>Sim <text:s text:c="5"/></text:span><text:bookmark text:name="__Fieldmark__132_2126615590"/><text:bookmark text:name="__Fieldmark__118_279706061"/><field:fieldmark text:name="__Fieldmark__150_456127301" field:type="vnd.oasis.opendocument.field.FORMCHECKBOX"/><text:span text:style-name="T2"><text:s/>Não</text:span></text:p>
            <text:p text:style-name="P1"><text:span text:style-name="T2">Se sim qual(is)?</text:span></text:p>
            <text:p text:style-name="P4"/>
          </table:table-cell>
        </table:table-row>
      </table:table>
      <text:p text:style-name="P5"/>
      <text:p text:style-name="P7"><text:span text:style-name="T3">Por favor assinar, carimbar e datar a solicitação.</text:span></text:p>
      <text:p text:style-name="P4"/>
      <table:table table:name="Tabela12" table:style-name="Tabela12">
        <table:table-column table:style-name="Tabela12.A" table:number-columns-repeated="2"/>
        <table:table-row table:style-name="Tabela12.1">
          <table:table-cell table:style-name="Tabela12.A1" office:value-type="string">
            <text:p text:style-name="P6"/>
            <text:p text:style-name="P1"><text:span text:style-name="T4">_________________________________________</text:span></text:p>
            <text:p text:style-name="P1"><text:span text:style-name="T4">Solicitante:</text:span></text:p>
            <text:p text:style-name="P6"/>
            <text:p text:style-name="P6"/>
            <text:p text:style-name="P6"/>
          </table:table-cell>
          <table:table-cell table:style-name="Tabela12.A1" office:value-type="string">
            <text:p text:style-name="P6"/>
            <text:p text:style-name="P1"><text:span text:style-name="T4">_________________________________________</text:span></text:p>
            <text:p text:style-name="P1"><text:span text:style-name="T4">Superior imediato:</text:span></text:p>
            <text:p text:style-name="P6"/>
          </table:table-cell>
        </table:table-row>
      </table:table>
      <text:p text:style-name="P1"/>
      <text:p text:style-name="P1"><text:span text:style-name="T1">Histórico da solicitação: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able:table table:name="Tabela13" table:style-name="Tabela13">
              <table:table-column table:style-name="Tabela13.A"/>
              <table:table-row table:style-name="Tabela13.1">
                <table:table-cell table:style-name="Tabela13.A1" office:value-type="string">
                  <text:p text:style-name="P1"><text:span text:style-name="T2">Recebimento pela STI</text:span></text:p>
                  <text:p text:style-name="P1"><text:span text:style-name="T2">Nome: _____________________________________________ Data: ____/____/______ Hora: ____:____</text:span></text:p>
                </table:table-cell>
              </table:table-row>
            </table:table>
            <text:p text:style-name="P4"><text:soft-page-break/></text:p>
            <text:p text:style-name="P4"/>
            <table:table table:name="Tabela14" table:style-name="Tabela14">
              <table:table-column table:style-name="Tabela14.A"/>
              <table:table-row table:style-name="Tabela14.1">
                <table:table-cell table:style-name="Tabela14.A1" office:value-type="string">
                  <text:p text:style-name="P1"><text:span text:style-name="T2">Encaminhado à Comissão de Informática</text:span></text:p>
                  <text:p text:style-name="P1"><text:span text:style-name="T2">Nome: _____________________________________________ Data: ____/____/______ Hora: ____:____</text:span></text:p>
                </table:table-cell>
              </table:table-row>
            </table:table>
            <text:p text:style-name="P4"/>
            <text:p text:style-name="P4"/>
            <table:table table:name="Tabela15" table:style-name="Tabela15">
              <table:table-column table:style-name="Tabela15.A"/>
              <table:table-row table:style-name="Tabela15.1">
                <table:table-cell table:style-name="Tabela15.A1" office:value-type="string">
                  <text:p text:style-name="P1"><text:span text:style-name="T2">Apreciado pela Comissão de Informática em: <text:s text:c="3"/>Data: ____/____/______ Hora: ____:____</text:span></text:p>
                </table:table-cell>
              </table:table-row>
            </table:table>
            <text:p text:style-name="P4"/>
            <text:p text:style-name="P1"><text:span text:style-name="T2"><text:s text:c="2"/>Deliberação da Comissão de Informática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2.501cm" fo:margin-right="1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as-char" svg:width="14.923cm" svg:height="2.91cm" draw:z-index="1"><draw:image xlink:href="Pictures/2000000D000050E700000FC861611C4F.wmf" xlink:type="simple" xlink:show="embed" xlink:actuate="onLoad"/></draw:frame></text:p>
        <text:p text:style-name="MP1"><text:span text:style-name="MT1">FORMULÁRIO DE SOLICITAÇÃO DE DESENVOLVIMENTO DE SISTEM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30T17:58:00</meta:creation-date>
    <meta:initial-creator>Eduardo Alexandre Gula</meta:initial-creator>
    <dc:language>pt-BR</dc:language>
    <dc:creator>.</dc:creator>
    <meta:print-date>2013-07-30T19:57:00</meta:print-date>
    <dc:date>2013-07-30T19:57:00</dc:date>
    <meta:editing-cycles>5</meta:editing-cycles>
    <dc:title>Informações sobre o solicitante:</dc:title>
    <meta:editing-duration>PT8S</meta:editing-duration>
    <meta:generator>LibreOffice/4.2.4.2$Linux_X86_64 LibreOffice_project/420m0$Build-2</meta:generator>
    <meta:document-statistic meta:table-count="16" meta:image-count="1" meta:object-count="0" meta:page-count="2" meta:paragraph-count="36" meta:word-count="232" meta:character-count="1827" meta:non-whitespace-character-count="1588"/>
    <meta:template xlink:type="simple" xlink:actuate="onRequest" xlink:title="Normal.dotm" xlink:href=""/>
  </office:meta>
</office:document-meta>
</file>